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nterstraat 1 110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31125</text:p>
            <text:p text:style-name="common-al">DSO nummer: 2025103100082</text:p>
            <text:p text:style-name="common-al">Ontvangstdatum melding: 31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69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125</meta:user-defined>
    <meta:user-defined meta:name="DCTERMS.abstract">G2240136 Winterstraat Driemond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interstraat 1 1109BD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99</meta:user-defined>
    <meta:user-defined meta:name="OVERHEIDop.GmbID/DC.identifier">gmb-2025-482699</meta:user-defined>
    <meta:user-defined meta:name="OVERHEIDop.versieInformatie"/>
  </office:meta>
</office:document-meta>
</file>