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Kerstboom</text:p>
            <text:p text:style-name="common-al">Locatie: Gamerschestraat 2 te Zaltbommel</text:p>
            <text:p text:style-name="common-al">Periode:8 december tot en met 30 december 2025</text:p>
            <text:p text:style-name="common-al">Zaaknummer: 1481782</text:p>
            <text:p text:style-name="common-al"/>
            <text:p text:style-name="common-al">Dit besluit is op 4 november 2025 verzonden. </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8269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9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9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meta:user-defined>
    <meta:user-defined meta:name="DCTERMS.W3CDTF/DCTERMS.available">2025-11-07</meta:user-defined>
    <meta:user-defined meta:name="DCTERMS.W3CDTF/OVERHEIDop.jaargang">2025</meta:user-defined>
    <meta:user-defined meta:name="OVERHEIDop.publicationIssue">482696</meta:user-defined>
    <meta:user-defined meta:name="OVERHEIDop.GmbID/DC.identifier">gmb-2025-482696</meta:user-defined>
    <meta:user-defined meta:name="OVERHEIDop.versieInformatie"/>
  </office:meta>
</office:document-meta>
</file>