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straat 14, Bleskensgraaf ca, zaaknummer OMG-2025-1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822-20-00001
- Bouwen, art. 5.1, lid 1a,  kenmerk:OMG-2025-1822-28-00001</text:p>
            <text:p text:style-name="common-al">Voor het: intern verbouwen van de woning</text:p>
            <text:p text:style-name="common-al"/>
            <text:p text:style-name="common-al">
            <text:span text:style-name="nadrukvet">Locatie: Dorpsstraat 14, Bleskensgraaf ca</text:span>
          </text:p>
            <text:p text:style-name="common-al">Datum ontvangst: 3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269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22</meta:user-defined>
    <meta:user-defined meta:name="DCTERMS.abstract">Gemeente - aanvr. beschikking behandelen - intern verbouwen van de woning - Dorpsstraat 14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Dorpsstraat 14, Bleskensgraaf ca, zaaknummer OMG-2025-1822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94</meta:user-defined>
    <meta:user-defined meta:name="OVERHEIDop.GmbID/DC.identifier">gmb-2025-482694</meta:user-defined>
    <meta:user-defined meta:name="OVERHEIDop.versieInformatie"/>
  </office:meta>
</office:document-meta>
</file>