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brandveilig gebruiken wegens een nieuwe eigenaar van het studentenhuis Molslaan 184, 2611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184, 2611CZ Delft |brandveilig gebruiken wegens een nieuwe eigenaar van het studentenhuis, 03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269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9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425</meta:user-defined>
    <meta:user-defined meta:name="DCTERMS.abstract">Brandveiligheid melding Molslaan 1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brandveilig gebruiken wegens een nieuwe eigenaar van het studentenhuis Molslaan 184, 2611CZ Delf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93</meta:user-defined>
    <meta:user-defined meta:name="OVERHEIDop.GmbID/DC.identifier">gmb-2025-482693</meta:user-defined>
    <meta:user-defined meta:name="OVERHEIDop.versieInformatie"/>
  </office:meta>
</office:document-meta>
</file>