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l 12 A, 8493 LL Terherne: aanvraag omgevingsvergunning verbouwen inclusief gevelwijziging van het restaurant. (Z.8708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1-2025 is een omgevingsvergunning aangevraagd voor deze locatie. De aanvraag omvat het verbouwen inclusief gevelwijziging van het restaurant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269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9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9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0863</meta:user-defined>
    <dc:language>nl</dc:language>
    <meta:user-defined meta:name="OVERHEIDop.locatietype/OVERHEIDop.gebiedsmarkering">Punt</meta:user-defined>
    <meta:user-defined meta:name="DC.title">Syl 12 A, 8493 LL Terherne: aanvraag omgevingsvergunning verbouwen inclusief gevelwijziging van het restaurant. (Z.870863)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691</meta:user-defined>
    <meta:user-defined meta:name="OVERHEIDop.GmbID/DC.identifier">gmb-2025-482691</meta:user-defined>
    <meta:user-defined meta:name="OVERHEIDop.versieInformatie"/>
  </office:meta>
</office:document-meta>
</file>