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5, 8464 VL Sintjohannesga: aanvraag omgevingsvergunning bouwen van een garage. (Z.87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5 is een omgevingsvergunning aangevraagd voor deze locatie. De aanvraag omvat het bouwen van een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26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627</meta:user-defined>
    <dc:language>nl</dc:language>
    <meta:user-defined meta:name="OVERHEIDop.locatietype/OVERHEIDop.gebiedsmarkering">Punt</meta:user-defined>
    <meta:user-defined meta:name="DC.title">Kerkhoflaan 5, 8464 VL Sintjohannesga: aanvraag omgevingsvergunning bouwen van een garage. (Z.870627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90</meta:user-defined>
    <meta:user-defined meta:name="OVERHEIDop.GmbID/DC.identifier">gmb-2025-482690</meta:user-defined>
    <meta:user-defined meta:name="OVERHEIDop.versieInformatie"/>
  </office:meta>
</office:document-meta>
</file>