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Verhoevenstraat 90, 3818 P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Verhoevenstraat 90, 3818 PN Amersfoort</text:span>
          </text:p>
            <text:p text:style-name="common-al">De Gemeente Amersfoort heeft op 22-10-2025 een aanvraag voor een omgevingsvergunning ontvangen voor het plaatsen van een dakopbouw op het perceel Verhoevenstraat 90, 3818 PN Amersfoort, met kenmerk CLZ-000298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68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8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8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881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Verhoevenstraat 90, 3818 PN Amersfoor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81</meta:user-defined>
    <meta:user-defined meta:name="OVERHEIDop.GmbID/DC.identifier">gmb-2025-482681</meta:user-defined>
    <meta:user-defined meta:name="OVERHEIDop.versieInformatie"/>
  </office:meta>
</office:document-meta>
</file>