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kkant 10 het plaatsen van handelsreclame aan de gevel tbv winkel aan Markkant 10, 4906 KD Oosterhout, Verzoeklocatie 202501310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kant 10, 4906 KD Oosterhout, Verzoeklocatie 2025013101255,</text:span> Markkant 10 het plaatsen van handelsreclame aan de gevel tbv winkel (1064431 ontvangen 31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4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2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4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Markkant 10 het plaatsen van handelsreclame aan de gevel tbv winkel aan Markkant 10, 4906 KD Oosterhout, Verzoeklocatie 2025013101255</meta:user-defined>
    <meta:user-defined meta:name="DCTERMS.W3CDTF/DCTERMS.available">2025-02-13</meta:user-defined>
    <meta:user-defined meta:name="DCTERMS.W3CDTF/OVERHEIDop.jaargang">2025</meta:user-defined>
    <meta:user-defined meta:name="OVERHEIDop.publicationIssue">48268</meta:user-defined>
    <meta:user-defined meta:name="OVERHEIDop.GmbID/DC.identifier">gmb-2025-48268</meta:user-defined>
    <meta:user-defined meta:name="OVERHEIDop.versieInformatie"/>
  </office:meta>
</office:document-meta>
</file>