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ondverbetering  aan Loeteweg 4 2391 NL Hazerswoud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voeren van grondverbetering  aan Loeteweg 4 2391 NL Hazerswoude Dorp, geregistreerd onder nr. 048437387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5. De gemeente neemt daarover waarschijnlijk voor 30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267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38740</meta:user-defined>
    <meta:user-defined meta:name="DCTERMS.abstract">Aanvraag vergunning voor het uitvoeren van grondverbetering  aan Loeteweg 4 2391 NL Hazerswoude Dorp</meta:user-defined>
    <dc:language>nl</dc:language>
    <meta:user-defined meta:name="OVERHEIDop.locatietype/OVERHEIDop.gebiedsmarkering">Vlak</meta:user-defined>
    <meta:user-defined meta:name="DC.title">Aanvraag vergunning voor het uitvoeren van grondverbetering  aan Loeteweg 4 2391 NL Hazerswoude Dorp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78</meta:user-defined>
    <meta:user-defined meta:name="OVERHEIDop.GmbID/DC.identifier">gmb-2025-482678</meta:user-defined>
    <meta:user-defined meta:name="OVERHEIDop.versieInformatie"/>
  </office:meta>
</office:document-meta>
</file>