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Plaatsen Kerstboom 1-12-2025 t/m 10-1-2026 op de locatie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5 heeft de gemeente een aanvraag ontvangen voor een voorwerp op of aan de weg plaatsen ontheffing voor Plaatsen Kerstboom 1-12-2025 t/m 10-1-2026 op de locatie Dorpsplein Stolwijk. De aanvraag is geregistreerd onder zaaknummer 193117495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267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49503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Plaatsen Kerstboom 1-12-2025 t/m 10-1-2026 op de locatie Dorpsplein Stolwij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77</meta:user-defined>
    <meta:user-defined meta:name="OVERHEIDop.GmbID/DC.identifier">gmb-2025-482677</meta:user-defined>
    <meta:user-defined meta:name="OVERHEIDop.versieInformatie"/>
  </office:meta>
</office:document-meta>
</file>