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gdenbergweg 23, 5915C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gdenbergweg 23, 5915CP Venlo</text:span>
          </text:p>
            <text:p text:style-name="common-al">Voor het renoveren van het voormalig klooster ten behoeve van de vestiging gezondheidszorgcentrum</text:p>
            <text:p text:style-name="common-al">Bekendgemaakt/verzonden op 5 november 2025</text:p>
            <text:p text:style-name="common-al">Kenmerk Z2025-0274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november 2025 tot en met 17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6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44</meta:user-defined>
    <meta:user-defined meta:name="DCTERMS.abstract">Betreft: Beschikking op aanvraag op locatie Maagdenbergweg 23, 5915CP Venlo</meta:user-defined>
    <dc:language>nl</dc:language>
    <meta:user-defined meta:name="DC.title">Verleende Omgevingsvergunning reguliere voorbereidingsprocedure  - Maagdenbergweg 23, 5915CP Venlo</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057</meta:user-defined>
    <meta:user-defined meta:name="OVERHEIDop.publicationIssue">482674</meta:user-defined>
    <meta:user-defined meta:name="OVERHEIDop.GmbID/DC.identifier">gmb-2025-482674</meta:user-defined>
    <meta:user-defined meta:name="OVERHEIDop.versieInformatie"/>
  </office:meta>
</office:document-meta>
</file>