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loterpa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31120</text:p>
            <text:p text:style-name="common-al">DSO nummer: 2025103100050</text:p>
            <text:p text:style-name="common-al">Ontvangstdatum melding: 31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67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7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120</meta:user-defined>
    <meta:user-defined meta:name="DCTERMS.abstract">Sloterpark NVO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Sloterpark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73</meta:user-defined>
    <meta:user-defined meta:name="OVERHEIDop.GmbID/DC.identifier">gmb-2025-482673</meta:user-defined>
    <meta:user-defined meta:name="OVERHEIDop.versieInformatie"/>
  </office:meta>
</office:document-meta>
</file>