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uitweg voor een studentenstudiocomplex, Bergstraat 37 (A1 t/m A9, 37 B10 t/m B19, 37 C20 t/m C27), 6131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voor een studentenstudiocomplex</text:p>
            <text:p text:style-name="common-al">
            <text:span text:style-name="nadrukvet">Locatie: </text:span>Bergstraat 37 (A1 t/m A9, 37 B10 t/m B19, 37 C20 t/m C27), 6131AV Sittard</text:p>
            <text:p text:style-name="common-al">
            <text:span text:style-name="nadrukvet">Ontvangstdatum</text:span>: 30 oktober 2025</text:p>
            <text:p text:style-name="common-al">
            <text:span text:style-name="nadrukvet">Kenmerk</text:span>: 2025-000027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6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795</meta:user-defined>
    <meta:user-defined meta:name="DCTERMS.abstract">Betreft : aanvraag op locatie Bergstraat 37 (A1 t/m A9, 37 B10 t/m B19, 37 C20 t/m C27), 6131AV Sittard</meta:user-defined>
    <dc:language>nl</dc:language>
    <meta:user-defined meta:name="OVERHEIDop.locatietype/OVERHEIDop.gebiedsmarkering">Vlak</meta:user-defined>
    <meta:user-defined meta:name="DC.title">Kennisgeving ontvangst aanleggen van een uitweg voor een studentenstudiocomplex, Bergstraat 37 (A1 t/m A9, 37 B10 t/m B19, 37 C20 t/m C27), 6131AV Sitta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71</meta:user-defined>
    <meta:user-defined meta:name="OVERHEIDop.GmbID/DC.identifier">gmb-2025-482671</meta:user-defined>
    <meta:user-defined meta:name="OVERHEIDop.versieInformatie"/>
  </office:meta>
</office:document-meta>
</file>