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36527347i004ea372-2597-4eb7-9f1d-e460098a0a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dmiraal De Ruijterweg 353 aanleg gehandicaptenparkeerplaats kenteken 01-LZD-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01-LZD-1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01-LZD-1 en het aanbrengen van ondersteunende markeringen (RVV 1990), in te stellen: een gehandicaptenparkeerplaats ter hoogte van perceel Admiraal De Ruijterweg 353 (parkeervaknummer 11863848831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7.07735849056603mm"><draw:image xlink:href="Pictures/Afbeelding2136527347i004ea372-2597-4eb7-9f1d-e460098a0a29.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66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6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6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dmiraal De Ruijterweg 353 aanleg gehandicaptenparkeerplaats kenteken 01-LZD-1 - Admiraal De Ruijterweg 35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dmiraal De Ruijterweg 353 aanleg gehandicaptenparkeerplaats kenteken 01-LZD-1</meta:user-defined>
    <meta:user-defined meta:name="OVERHEIDop.verkeersbordcode">E6</meta:user-defined>
    <dc:language>nl</dc:language>
    <meta:user-defined meta:name="OVERHEIDop.locatietype/OVERHEIDop.gebiedsmarkering">Punt</meta:user-defined>
    <meta:user-defined meta:name="DC.title">Amsterdam West, verkeersbesluit Admiraal De Ruijterweg 353 aanleg gehandicaptenparkeerplaats kenteken 01-LZD-1</meta:user-defined>
    <meta:user-defined meta:name="DCTERMS.W3CDTF/DCTERMS.available">2025-11-07</meta:user-defined>
    <meta:user-defined meta:name="DCTERMS.W3CDTF/OVERHEIDop.jaargang">2025</meta:user-defined>
    <meta:user-defined meta:name="OVERHEIDop.publicationIssue">482669</meta:user-defined>
    <meta:user-defined meta:name="OVERHEIDop.GmbID/DC.identifier">gmb-2025-482669</meta:user-defined>
    <meta:user-defined meta:name="OVERHEIDop.versieInformatie"/>
  </office:meta>
</office:document-meta>
</file>