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omgevingsvergunning inzake verbouwen en uitbreiden van bestaande vrij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EHV-ZP2025-008181</text:p>
            <text:p text:style-name="common-al">Omschrijving: heroverweging omgevingsvergunning inzake verbouwen en uitbreiden van bestaande vrijstaande garage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klaan 33 5613BA Eindhoven</text:p>
              </text:list-item>
            </text:list>
            <text:p text:style-name="common-al">Soort aanvraag: Binnenplanse omgevingsplanactiviteit, Bouwactiviteit (bouwtechnisch deel), Bouwactiviteit (ruimtelijk deel)</text:p>
            <text:p text:style-name="common-al">Besluit: Verleend</text:p>
            <text:p text:style-name="common-al">Besluitdatum: 05-11-2025</text:p>
            <text:p text:style-name="common-al">De beslissing ligt vanaf vandaag tot het einde van de beroeptermijn ter inzage op het Inwonersplein (Stadhuis), Stadhuisplein 1, Eindhoven.</text:p>
            <text:p text:style-name="common-al">Eveneens ligt de <text:a xlink:href="https://publicaties.eindhoven.nl/dossier/EHV-ZP2025-008181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66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6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6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181</meta:user-defined>
    <meta:user-defined meta:name="DCTERMS.abstract">heroverweging omgevingsvergunning inzake verbouwen en uitbreiden van bestaande vrijstaand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bezwaar: heroverweging omgevingsvergunning inzake verbouwen en uitbreiden van bestaande vrijstaande garage</meta:user-defined>
    <meta:user-defined meta:name="OVERHEIDop.datumEindeReactietermijn">2025-12-18</meta:user-defined>
    <meta:user-defined meta:name="OVERHEIDop.terinzageleggingBG">https://publicaties.eindhoven.nl/dossier/EHV-ZP2025-008181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66</meta:user-defined>
    <meta:user-defined meta:name="OVERHEIDop.GmbID/DC.identifier">gmb-2025-482666</meta:user-defined>
    <meta:user-defined meta:name="OVERHEIDop.versieInformatie"/>
  </office:meta>
</office:document-meta>
</file>