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ssouri 1, 2548 HT 's-Gravenhage, missouri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school Missouri 1 door het plaatsen van klimaatinstallatie en het vervangen van de glazen gevel en het kasdak</text:p>
            <text:p text:style-name="common-al"/>
            <text:p text:style-name="common-al">Ons kenmerk: VTH2025-261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ssouri 1, 2548 HT 's-Gravenhage, missouri 1</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66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87</meta:user-defined>
    <meta:user-defined meta:name="DCTERMS.abstract">het renoveren van de school Missouri 1 door het plaatsen van klimaatinstallatie en het vervangen van de glazen gevel en het kasdak</meta:user-defined>
    <dc:language>nl</dc:language>
    <meta:user-defined meta:name="DC.title">Omgevingsvergunning - Beschikking Verleend, Missouri 1, 2548 HT 's-Gravenhage, missouri 1</meta:user-defined>
    <meta:user-defined meta:name="OVERHEIDop.datumEindeReactietermijn">2025-12-19</meta:user-defined>
    <meta:user-defined meta:name="OVERHEIDop.terinzageleggingBG">https://www.digitale-inzage.nl/Den%20Haag/dossier/3kf2FBHJiU6IEdHl28XQxg</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056</meta:user-defined>
    <meta:user-defined meta:name="OVERHEIDop.publicationIssue">482664</meta:user-defined>
    <meta:user-defined meta:name="OVERHEIDop.GmbID/DC.identifier">gmb-2025-482664</meta:user-defined>
    <meta:user-defined meta:name="OVERHEIDop.versieInformatie"/>
  </office:meta>
</office:document-meta>
</file>