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Sarphatikade 9 1017W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APS Milieu B.V.</text:p>
            <text:p text:style-name="common-al">Zaaknummer: OD2025-0031002</text:p>
            <text:p text:style-name="common-al">DSO nummer: 2025103001071</text:p>
            <text:p text:style-name="common-al">Ontvangstdatum melding: 30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65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5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5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1002</meta:user-defined>
    <meta:user-defined meta:name="DCTERMS.abstract">Sarphatikade 9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Sarphatikade 9 1017WV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657</meta:user-defined>
    <meta:user-defined meta:name="OVERHEIDop.GmbID/DC.identifier">gmb-2025-482657</meta:user-defined>
    <meta:user-defined meta:name="OVERHEIDop.versieInformatie"/>
  </office:meta>
</office:document-meta>
</file>