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Burgerhoutsestraat 151, 4702 BD Roosendaal, Burgerhoutsestraat 153, 4702 BD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rhoutsestraat 151, 4702 BD Roosendaal, Burgerhoutsestraat 153, 4702 BD Roosendaal</text:p>
            <text:p text:style-name="common-al">
            
          </text:p>
            <text:p text:style-name="common-al">
            <text:span text:style-name="nadrukvet">Omschrijving:</text:span>het wijzigen van winkel met bovenwoning naar 3 woningen </text:p>
            <text:p text:style-name="common-al">
            
          </text:p>
            <text:p text:style-name="common-al">
            <text:span text:style-name="nadrukvet">Registratienummer:</text:span>2025OPA045677</text:p>
            <text:p text:style-name="common-al">
            
          </text:p>
            <text:p text:style-name="common-al">
            <text:span text:style-name="nadrukvet">Datum aanvraag:</text:span>29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265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65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677</meta:user-defined>
    <meta:user-defined meta:name="DCTERMS.abstract">het wijzigen van winkel met bovenwoning naar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 op de locatie Burgerhoutsestraat 151, 4702 BD Roosendaal, Burgerhoutsestraat 153, 4702 BD Roosendaa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82652</meta:user-defined>
    <meta:user-defined meta:name="OVERHEIDop.GmbID/DC.identifier">gmb-2025-482652</meta:user-defined>
    <meta:user-defined meta:name="OVERHEIDop.versieInformatie"/>
  </office:meta>
</office:document-meta>
</file>