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een wand en aanbrengen van een balk aan de vier Uitersten 17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1-2025 een omgevingsvergunning verleend. De gemeente geeft hiermee toestemming voor het verwijderen van een wand en aanbrengen van een balk aan de vier Uitersten 17 5688BN Oirschot. Het kenmerk van de gemeente voor deze zaak is 0823725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26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504</meta:user-defined>
    <meta:user-defined meta:name="DCTERMS.abstract">verwijderen van een wand en aanbrengen van een balk</meta:user-defined>
    <dc:language>nl</dc:language>
    <meta:user-defined meta:name="OVERHEIDop.locatietype/OVERHEIDop.gebiedsmarkering">Vlak</meta:user-defined>
    <meta:user-defined meta:name="DC.title">Vergunning voor het verwijderen van een wand en aanbrengen van een balk aan de vier Uitersten 17 5688BN Oirschot</meta:user-defined>
    <meta:user-defined meta:name="DCTERMS.W3CDTF/DCTERMS.available">2025-11-07</meta:user-defined>
    <meta:user-defined meta:name="DCTERMS.W3CDTF/OVERHEIDop.jaargang">2025</meta:user-defined>
    <meta:user-defined meta:name="OVERHEIDop.publicationIssue">482648</meta:user-defined>
    <meta:user-defined meta:name="OVERHEIDop.GmbID/DC.identifier">gmb-2025-482648</meta:user-defined>
    <meta:user-defined meta:name="OVERHEIDop.versieInformatie"/>
  </office:meta>
</office:document-meta>
</file>