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74d3b40-d67c-484e-a29e-38daaed6ca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tatenjachtstraat 34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Statenjachtstraat 343;</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tatenjachtstraat 343 (parkeervaknummers 122830491118 en 12283149111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102.19245283018866mm"><draw:image xlink:href="Pictures/Afbeelding1if74d3b40-d67c-484e-a29e-38daaed6ca79.png" xlink:type="simple"/></draw:frame></text:p>
            </text:section></draw:text-box></draw:frame>
          </text:p>
            <text:p text:style-name="common-al">Amsterdam, 5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64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4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4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atenjachtstraat 343 aanleg twee elektrische oplaadvakken - Statenjachtstraat 3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atenjachtstraat 343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Statenjachtstraat 343 aanleg twee elektrische oplaadvakken</meta:user-defined>
    <meta:user-defined meta:name="DCTERMS.W3CDTF/DCTERMS.available">2025-11-14</meta:user-defined>
    <meta:user-defined meta:name="DCTERMS.W3CDTF/OVERHEIDop.jaargang">2025</meta:user-defined>
    <meta:user-defined meta:name="OVERHEIDop.publicationIssue">482645</meta:user-defined>
    <meta:user-defined meta:name="OVERHEIDop.GmbID/DC.identifier">gmb-2025-482645</meta:user-defined>
    <meta:user-defined meta:name="OVERHEIDop.versieInformatie"/>
  </office:meta>
</office:document-meta>
</file>