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Ter Veenlaan 16,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5-0025071</text:p>
            <text:p text:style-name="common-al">DSO nummer: 2025100700511</text:p>
            <text:p text:style-name="common-al">Ontvangstdatum melding: 07-10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264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4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4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5071</meta:user-defined>
    <meta:user-defined meta:name="DCTERMS.abstract">241030656 Ter Veenlaan 16, Hoofddorp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Ter Veenlaan 16, Hoofddorp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643</meta:user-defined>
    <meta:user-defined meta:name="OVERHEIDop.GmbID/DC.identifier">gmb-2025-482643</meta:user-defined>
    <meta:user-defined meta:name="OVERHEIDop.versieInformatie"/>
  </office:meta>
</office:document-meta>
</file>