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ijensedijk 9, aanvraag omgevingsvergunning realiseren volk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november 2025 aangevraagd voor het realiseren van volkstuinen aan Waijensedijk 9 in Houten en heeft als kenmerk 89407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26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94079</meta:user-defined>
    <dc:language>nl</dc:language>
    <meta:user-defined meta:name="OVERHEIDop.locatietype/OVERHEIDop.gebiedsmarkering">Vlak</meta:user-defined>
    <meta:user-defined meta:name="DC.title">Houten, Waijensedijk 9, aanvraag omgevingsvergunning realiseren volkstuin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642</meta:user-defined>
    <meta:user-defined meta:name="OVERHEIDop.GmbID/DC.identifier">gmb-2025-482642</meta:user-defined>
    <meta:user-defined meta:name="OVERHEIDop.versieInformatie"/>
  </office:meta>
</office:document-meta>
</file>