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bergingsvoorziening, Driessensstraat ong. Neeritter (perceel Hunsel K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november 2025 een aanvraag omgevingsvergunning hebben ontvangen voor het realiseren van een bergingsvoorziening op locatie Driessensstraat ong. Neeritter (perceel Hunsel K16).</text:p>
            <text:p text:style-name="common-al">De aanvraag is geregistreerd onder zaaknummer Z2025-00001682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26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8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bergingsvoorziening, Driessensstraat ong. Neeritter (perceel Hunsel K16)</meta:user-defined>
    <meta:user-defined meta:name="DCTERMS.W3CDTF/DCTERMS.available">2025-11-07</meta:user-defined>
    <meta:user-defined meta:name="DCTERMS.W3CDTF/OVERHEIDop.jaargang">2025</meta:user-defined>
    <meta:user-defined meta:name="OVERHEIDop.publicationIssue">482640</meta:user-defined>
    <meta:user-defined meta:name="OVERHEIDop.GmbID/DC.identifier">gmb-2025-482640</meta:user-defined>
    <meta:user-defined meta:name="OVERHEIDop.versieInformatie"/>
  </office:meta>
</office:document-meta>
</file>