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aan Spoorlaan 32, 8162BS Epe (13690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eik aan Spoorlaan 32, 8162BS Epe.Datum besluit:  05-11-2025Zaaknummer:  1369068</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263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3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3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5422</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kappen van een eikaan Spoorlaan 32, 8162BS Epe (1369068)</meta:user-defined>
    <meta:user-defined meta:name="DCTERMS.W3CDTF/DCTERMS.available">2025-11-07</meta:user-defined>
    <meta:user-defined meta:name="DCTERMS.W3CDTF/OVERHEIDop.jaargang">2025</meta:user-defined>
    <meta:user-defined meta:name="OVERHEIDop.publicationIssue">482631</meta:user-defined>
    <meta:user-defined meta:name="OVERHEIDop.GmbID/DC.identifier">gmb-2025-482631</meta:user-defined>
    <meta:user-defined meta:name="OVERHEIDop.versieInformatie"/>
  </office:meta>
</office:document-meta>
</file>