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foodtruck wagen op 16-11 2025, thv Geert Groteplei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Geert Groteplein 11, Alkmaar<text:span text:style-name="nadrukvet">; </text:span>het plaatsen van een foodtruck wagen op 16-11 2025</text:p>
            <text:p text:style-name="common-al">
            
          </text:p>
            <text:p text:style-name="common-al">Datum ontvangst: 04-11-2025</text:p>
            <text:p text:style-name="common-al">Zaaknummer: 000013024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63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3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3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2490</meta:user-defined>
    <dc:language>nl</dc:language>
    <meta:user-defined meta:name="OVERHEIDop.locatietype/OVERHEIDop.gebiedsmarkering">Vlak</meta:user-defined>
    <meta:user-defined meta:name="DC.title">Omgevingsvergunning aangevraagd: het plaatsen van een foodtruck wagen op 16-11 2025, thv Geert Groteplein 11,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30</meta:user-defined>
    <meta:user-defined meta:name="OVERHEIDop.GmbID/DC.identifier">gmb-2025-482630</meta:user-defined>
    <meta:user-defined meta:name="OVERHEIDop.versieInformatie"/>
  </office:meta>
</office:document-meta>
</file>