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planten van bos Hoge Raam en Halsche Beek, gebied tussen de Hoogeweg, Egweg en Karweg in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planten van bos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Hoge Raam en Halsche Beek, gebied tussen de Hoogeweg, Egweg en Karweg in Escharen</text:p>
              </text:list-item>
              <text:list-item text:style-override="id1-3-2-1-1-2-4">
                <text:number>•</text:number>
                <text:p text:style-name="al">Zaaknummer: Z2025-0000610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6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07</meta:user-defined>
    <meta:user-defined meta:name="DCTERMS.abstract">Buiten behandeling laten aanvraag omgevingsvergunning voor het aanplanten van bos Hoge Raam en Halsche Beek, gebied tussen de Hoogeweg, Egweg en Karweg in Escharen</meta:user-defined>
    <dc:language>nl</dc:language>
    <meta:user-defined meta:name="OVERHEIDop.locatietype/OVERHEIDop.gebiedsmarkering">Vlak</meta:user-defined>
    <meta:user-defined meta:name="DC.title">Buiten behandeling laten aanvraag omgevingsvergunning voor het aanplanten van bos Hoge Raam en Halsche Beek, gebied tussen de Hoogeweg, Egweg en Karweg in Escha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29</meta:user-defined>
    <meta:user-defined meta:name="OVERHEIDop.GmbID/DC.identifier">gmb-2025-482629</meta:user-defined>
    <meta:user-defined meta:name="OVERHEIDop.versieInformatie"/>
  </office:meta>
</office:document-meta>
</file>