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7: Nieuwe aanvraag omgevingsvergunning, kappen van 4 schietwilgen en 3 canadese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5-7, kappen van 4 schietwilgen en 3 canadese populieren, Z25.540087, ontvangen op 04-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osterweg 5-7: Nieuwe aanvraag omgevingsvergunning, kappen van 4 schietwilgen en 3 canadese populieren, gemeente Wageningen (enkelvoudig kap), reguliere procedure</meta:user-defined>
    <meta:user-defined meta:name="DCTERMS.W3CDTF/DCTERMS.available">2025-11-07</meta:user-defined>
    <meta:user-defined meta:name="DCTERMS.W3CDTF/OVERHEIDop.jaargang">2025</meta:user-defined>
    <meta:user-defined meta:name="OVERHEIDop.publicationIssue">482628</meta:user-defined>
    <meta:user-defined meta:name="OVERHEIDop.GmbID/DC.identifier">gmb-2025-482628</meta:user-defined>
    <meta:user-defined meta:name="OVERHEIDop.versieInformatie"/>
  </office:meta>
</office:document-meta>
</file>