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Langevelderweg 8-10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74156** Rectificatie – 28 oktober 2025</text:p>
            <text:p text:style-name="common-al">Langevelderweg 8-10 Noordwijkerhout | het realiseren van een kinderdagverblijf </text:p>
            <text:p text:style-name="common-al">** Per abuis is bovengenoemd dossier gepubliceerd als nieuwe aanvraag. Echter, dit betreft een verleende omgevingsvergunning, waarvoor een herstelbesluit wordt genomen. Het is geen nieuwe aanvraag.</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262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2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2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4156</meta:user-defined>
    <meta:user-defined meta:name="DCTERMS.abstract">28 oktober 2025, het realiseren van een kinderdagverblijf</meta:user-defined>
    <dc:language>nl</dc:language>
    <meta:user-defined meta:name="OVERHEIDop.locatietype/OVERHEIDop.gebiedsmarkering">Adres</meta:user-defined>
    <meta:user-defined meta:name="DC.title">Rectificatie ingekomen aanvraag omgevingsvergunning - Langevelderweg 8-10 Noordwijkerhout</meta:user-defined>
    <meta:user-defined meta:name="DCTERMS.W3CDTF/DCTERMS.available">2025-11-11</meta:user-defined>
    <meta:user-defined meta:name="DCTERMS.W3CDTF/OVERHEIDop.jaargang">2025</meta:user-defined>
    <meta:user-defined meta:name="OVERHEIDop.publicationIssue">482627</meta:user-defined>
    <meta:user-defined meta:name="OVERHEIDop.GmbID/DC.identifier">gmb-2025-482627</meta:user-defined>
    <meta:user-defined meta:name="OVERHEIDop.versieInformatie"/>
  </office:meta>
</office:document-meta>
</file>