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straat 24: Nieuwe aanvraag omgevingsvergunning, kappen van 1 valse christu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orentzstraat 24, kappen van 1 valse christusdoorn, Z25.540049, ontvangen op 04-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orentzstraat 24: Nieuwe aanvraag omgevingsvergunning, kappen van 1 valse christusdoorn, gemeente Wageningen (enkelvoudige kap), reguliere procedure</meta:user-defined>
    <meta:user-defined meta:name="DCTERMS.W3CDTF/DCTERMS.available">2025-11-07</meta:user-defined>
    <meta:user-defined meta:name="DCTERMS.W3CDTF/OVERHEIDop.jaargang">2025</meta:user-defined>
    <meta:user-defined meta:name="OVERHEIDop.publicationIssue">482620</meta:user-defined>
    <meta:user-defined meta:name="OVERHEIDop.GmbID/DC.identifier">gmb-2025-482620</meta:user-defined>
    <meta:user-defined meta:name="OVERHEIDop.versieInformatie"/>
  </office:meta>
</office:document-meta>
</file>