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-en kantoorpand aan Thorbeckelaan 117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5. De gemeente Barneveld neemt daarover waarschijnlijk binnen 8 weken na 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0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-en kantoorpand aan Thorbeckelaan 117 A Barnevel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08</meta:user-defined>
    <meta:user-defined meta:name="OVERHEIDop.GmbID/DC.identifier">gmb-2025-482608</meta:user-defined>
    <meta:user-defined meta:name="OVERHEIDop.versieInformatie"/>
  </office:meta>
</office:document-meta>
</file>