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rker aan Van Versendaallaan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november 2025. De gemeente Barneveld neemt daarover waarschijnlijk binnen 8 weken na 3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60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0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0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erker aan Van Versendaallaan 1 Barnevel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01</meta:user-defined>
    <meta:user-defined meta:name="OVERHEIDop.GmbID/DC.identifier">gmb-2025-482601</meta:user-defined>
    <meta:user-defined meta:name="OVERHEIDop.versieInformatie"/>
  </office:meta>
</office:document-meta>
</file>