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rote Marktstraat 38, 2511 BJ 's-Gravenhage, Grote Marktstraat 38A, 2511 BJ 's-Gravenhage, Grote Marktstraat 40,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wijziging van de doormelding aan de brandmeldcentrale van de panden</text:span>
          </text:p>
            <text:p text:style-name="common-al">
            <text:span text:style-name="nadrukvet">
              <text:span text:style-name="nadrukcur"/>
            </text:span>
          </text:p>
            <text:p text:style-name="common-al">
            <text:span text:style-name="nadrukvet">
              <text:span text:style-name="nadrukcur">Ons kenmerk: </text:span>
            </text:span>VTH2025-202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38, 2511 BJ 's-Gravenhage, Grote Marktstraat 38A, 2511 BJ 's-Gravenhage, Grote Marktstraat 40, 2511 BJ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0215</meta:user-defined>
    <meta:user-defined meta:name="DCTERMS.abstract">het wijziging van de doormelding aan de brandmeldcentrale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Grote Marktstraat 38, 2511 BJ 's-Gravenhage, Grote Marktstraat 38A, 2511 BJ 's-Gravenhage, Grote Marktstraat 40, 2511 BJ 's-Gravenhage</meta:user-defined>
    <meta:user-defined meta:name="DCTERMS.W3CDTF/DCTERMS.available">2025-02-06</meta:user-defined>
    <meta:user-defined meta:name="DCTERMS.W3CDTF/OVERHEIDop.jaargang">2025</meta:user-defined>
    <meta:user-defined meta:name="OVERHEIDop.publicationIssue">48260</meta:user-defined>
    <meta:user-defined meta:name="OVERHEIDop.GmbID/DC.identifier">gmb-2025-48260</meta:user-defined>
    <meta:user-defined meta:name="OVERHEIDop.versieInformatie"/>
  </office:meta>
</office:document-meta>
</file>