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5 buitenunits (warmtepompen) aan Schelluinsevliet 7 tot en met 10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chelluinsevliet 7 t/m 103, 4203 NB</text:span> (ingekomen 31/12 ‘24)</text:p>
            <text:p text:style-name="common-al">het plaatsen van 5 buitenunits (warmtepomp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2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plaatsen van 5 buitenunits (warmtepompen) aan Schelluinsevliet 7 tot en met 103 te Gorinchem</meta:user-defined>
    <meta:user-defined meta:name="DCTERMS.W3CDTF/DCTERMS.available">2025-01-07</meta:user-defined>
    <meta:user-defined meta:name="DCTERMS.W3CDTF/OVERHEIDop.jaargang">2025</meta:user-defined>
    <meta:user-defined meta:name="OVERHEIDop.publicationIssue">4826</meta:user-defined>
    <meta:user-defined meta:name="OVERHEIDop.GmbID/DC.identifier">gmb-2025-4826</meta:user-defined>
    <meta:user-defined meta:name="OVERHEIDop.versieInformatie"/>
  </office:meta>
</office:document-meta>
</file>