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Doornsteeg 0 fase 3 Nijkerk, Eekmolenweg 2 Wageningen / Doornsteeg fase 3 Depot 1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7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259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Doornsteeg 0 fase 3 Nijkerk, Eekmolenweg 2 Wageningen / Doornsteeg fase 3 Depot 1 Nijkerk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94</meta:user-defined>
    <meta:user-defined meta:name="OVERHEIDop.GmbID/DC.identifier">gmb-2025-482594</meta:user-defined>
    <meta:user-defined meta:name="OVERHEIDop.versieInformatie"/>
  </office:meta>
</office:document-meta>
</file>