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zetten 1 woning met horeca naar 2 woningen met horeca, Morsstraat 24 2312B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0601</text:p>
            <text:p text:style-name="common-al">
            <text:span text:style-name="nadrukvet">Ingekomen:</text:span> 04-11-2025</text:p>
            <text:p text:style-name="common-al">
            <text:span text:style-name="nadrukvet">Locatie:</text:span> Morsstraat 24 2312B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0601" xlink:type="simple">publicatiesomgevingsvergunningen@leiden.nl</text:a> de volgende gegevens:</text:p>
            <text:p text:style-name="common-al">-het kenmerk van de aanvraag: Z/25/391060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259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9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0601</meta:user-defined>
    <meta:user-defined meta:name="DCTERMS.abstract">omzetten 1 woning met horeca naar 2 woningen met hore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mzetten 1 woning met horeca naar 2 woningen met horeca, Morsstraat 24 2312BM Leiden</meta:user-defined>
    <meta:user-defined meta:name="DCTERMS.W3CDTF/DCTERMS.available">2025-11-13</meta:user-defined>
    <meta:user-defined meta:name="DCTERMS.W3CDTF/OVERHEIDop.jaargang">2025</meta:user-defined>
    <meta:user-defined meta:name="OVERHEIDop.externeBijlage">LEIDEN_202511_GFO_ZAKEN_827402_Samenvatting 000|exb-2025-40053</meta:user-defined>
    <meta:user-defined meta:name="OVERHEIDop.publicationIssue">482593</meta:user-defined>
    <meta:user-defined meta:name="OVERHEIDop.GmbID/DC.identifier">gmb-2025-482593</meta:user-defined>
    <meta:user-defined meta:name="OVERHEIDop.versieInformatie"/>
  </office:meta>
</office:document-meta>
</file>