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akweg 65 Hoevelak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6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258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8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8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akweg 65 Hoevelaken, het verwijderen van asbesthoudende materialen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88</meta:user-defined>
    <meta:user-defined meta:name="OVERHEIDop.GmbID/DC.identifier">gmb-2025-482588</meta:user-defined>
    <meta:user-defined meta:name="OVERHEIDop.versieInformatie"/>
  </office:meta>
</office:document-meta>
</file>