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ampling koffie van Nescafé Dolce Gusto op 4 december 2025, Rembrandtweg naast het regenboog zebra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4 november 2025 een aanvraag voor een standplaatsvergunning ontvangen. De vergunning is aangevraagd voor sampling koffie van Nescafé Dolce Gusto op 4 december 2025 op locatie Rembrandtweg naast het regenboog zebrapad.</text:p>
            <text:p text:style-name="common-al">De aanvraag is geregistreerd onder zaaknummer Z2025-0000921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921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257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7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7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9211</meta:user-defined>
    <meta:user-defined meta:name="DCTERMS.abstract">Betreft: aanvraag op locatie Rembrandtweg naast het regenboog zebrapad</meta:user-defined>
    <dc:language>nl</dc:language>
    <meta:user-defined meta:name="OVERHEIDop.locatietype/OVERHEIDop.gebiedsmarkering">Punt</meta:user-defined>
    <meta:user-defined meta:name="DC.title">Aanvraag vergunning voor sampling koffie van Nescafé Dolce Gusto op 4 december 2025, Rembrandtweg naast het regenboog zebrapad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579</meta:user-defined>
    <meta:user-defined meta:name="OVERHEIDop.GmbID/DC.identifier">gmb-2025-482579</meta:user-defined>
    <meta:user-defined meta:name="OVERHEIDop.versieInformatie"/>
  </office:meta>
</office:document-meta>
</file>