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zoom 0 De Stroet (LTR-K-8990) Lunteren, een gevelwijziging ten opzichte van verleende vergunning 2025W08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20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7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zoom 0 De Stroet (LTR-K-8990) Lunteren, een gevelwijziging ten opzichte van verleende vergunning 2025W0854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74</meta:user-defined>
    <meta:user-defined meta:name="OVERHEIDop.GmbID/DC.identifier">gmb-2025-482574</meta:user-defined>
    <meta:user-defined meta:name="OVERHEIDop.versieInformatie"/>
  </office:meta>
</office:document-meta>
</file>