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woud 0 (Ede - N - 3242) Ede, wijziging op verleende vergunning 2025W1181 (Kernhem De Scherf 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woud 0 (Ede - N - 3242) Ede, wijziging op verleende vergunning 2025W1181 (Kernhem De Scherf 19)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3</meta:user-defined>
    <meta:user-defined meta:name="OVERHEIDop.GmbID/DC.identifier">gmb-2025-482573</meta:user-defined>
    <meta:user-defined meta:name="OVERHEIDop.versieInformatie"/>
  </office:meta>
</office:document-meta>
</file>