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Meulunterseweg 3 Lunteren, Intrekking geldende milieutoestemming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1901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6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Meulunterseweg 3 Lunteren, Intrekking geldende milieutoestemming op verzoek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64</meta:user-defined>
    <meta:user-defined meta:name="OVERHEIDop.GmbID/DC.identifier">gmb-2025-482564</meta:user-defined>
    <meta:user-defined meta:name="OVERHEIDop.versieInformatie"/>
  </office:meta>
</office:document-meta>
</file>