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r. Schaepmanstraat 127 A 2032GE Haarlem, 0392-2025-0141490, het plaatsen van een dakkapel aan de voorzijde woning, verzonden 05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255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1490</meta:user-defined>
    <meta:user-defined meta:name="DCTERMS.abstract">het plaatsen van een dakkapel aan de voo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r. Schaepmanstraat 127 A 2032GE Haarlem, 0392-2025-0141490, het plaatsen van een dakkapel aan de voorzijde woning, verzonden 05-11-2025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58</meta:user-defined>
    <meta:user-defined meta:name="OVERHEIDop.GmbID/DC.identifier">gmb-2025-482558</meta:user-defined>
    <meta:user-defined meta:name="OVERHEIDop.versieInformatie"/>
  </office:meta>
</office:document-meta>
</file>