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interne verbouwing AH Enschede XL,Noord Esmarkerrondweg 421 1, 7533 B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melding brandveilig gebruik t.b.v. interne verbouwing AH Enschede XL op de locatie Noord Esmarkerrondweg 421 1, 7533 BL Enschede (zaaknummer 0153Z2025103100008) is geaccepteerd op 5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255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5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5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3100008</meta:user-defined>
    <dc:language>nl</dc:language>
    <meta:user-defined meta:name="OVERHEIDop.locatietype/OVERHEIDop.gebiedsmarkering">Punt</meta:user-defined>
    <meta:user-defined meta:name="DC.title">Afhandeling melding brandveilig gebruik t.b.v. interne verbouwing AH Enschede XL,Noord Esmarkerrondweg 421 1, 7533 BL Ensche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556</meta:user-defined>
    <meta:user-defined meta:name="OVERHEIDop.GmbID/DC.identifier">gmb-2025-482556</meta:user-defined>
    <meta:user-defined meta:name="OVERHEIDop.versieInformatie"/>
  </office:meta>
</office:document-meta>
</file>