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Broekweg 4 Harskamp, het wijzig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3 november 2025</text:p>
            <text:p text:style-name="common-al">Zaaknummer 2025W165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2555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55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55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Broekweg 4 Harskamp, het wijzigen van de woning.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555</meta:user-defined>
    <meta:user-defined meta:name="OVERHEIDop.GmbID/DC.identifier">gmb-2025-482555</meta:user-defined>
    <meta:user-defined meta:name="OVERHEIDop.versieInformatie"/>
  </office:meta>
</office:document-meta>
</file>