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straat 120 Ede, het toevoegen van 2 studio's aa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13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4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straat 120 Ede, het toevoegen van 2 studio's aan woning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48</meta:user-defined>
    <meta:user-defined meta:name="OVERHEIDop.GmbID/DC.identifier">gmb-2025-482548</meta:user-defined>
    <meta:user-defined meta:name="OVERHEIDop.versieInformatie"/>
  </office:meta>
</office:document-meta>
</file>