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Maatwerkvoorschriften – Nieuwe Molenheide 20 Schijnd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maatwerkvoorschriften hebben gesteld.</text:p>
            <text:p text:style-name="common-al">Voor:   het aspect externe veiligheid </text:p>
            <text:p text:style-name="common-al">Locatie:   Nieuwe Molenheide 20 5482 ZV Schijndel</text:p>
            <text:p text:style-name="common-al">Zaaknummer:   Z/228301</text:p>
            <text:p text:style-name="common-al">Datum verzending besluit:  05 november 2025</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Meierijstad, Postbus 10.001, 5460 DA Veghel.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254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4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4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8301</meta:user-defined>
    <dc:language>nl</dc:language>
    <meta:user-defined meta:name="OVERHEIDop.locatietype/OVERHEIDop.gebiedsmarkering">Adres</meta:user-defined>
    <meta:user-defined meta:name="DC.title">Gemeente Meierijstad – Maatwerkvoorschriften – Nieuwe Molenheide 20 Schijndel</meta:user-defined>
    <meta:user-defined meta:name="DCTERMS.W3CDTF/DCTERMS.available">2025-11-07</meta:user-defined>
    <meta:user-defined meta:name="DCTERMS.W3CDTF/OVERHEIDop.jaargang">2025</meta:user-defined>
    <meta:user-defined meta:name="OVERHEIDop.publicationIssue">482547</meta:user-defined>
    <meta:user-defined meta:name="OVERHEIDop.GmbID/DC.identifier">gmb-2025-482547</meta:user-defined>
    <meta:user-defined meta:name="OVERHEIDop.versieInformatie"/>
  </office:meta>
</office:document-meta>
</file>