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Woutersweg 3 B Ede, een bed &amp; breakfa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november 2025</text:p>
            <text:p text:style-name="common-al">Zaaknummer 2025W12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4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4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Woutersweg 3 B Ede, een bed &amp; breakfast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46</meta:user-defined>
    <meta:user-defined meta:name="OVERHEIDop.GmbID/DC.identifier">gmb-2025-482546</meta:user-defined>
    <meta:user-defined meta:name="OVERHEIDop.versieInformatie"/>
  </office:meta>
</office:document-meta>
</file>