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gebruiksmelding en AIM-melding voor de Aldi Papsouwselaan 1,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, 2624AE Delft |gebruiksmelding en AIM-melding voor de Aldi, 31-10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25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422</meta:user-defined>
    <meta:user-defined meta:name="DCTERMS.abstract">DH25-236_RH_Melding Aldi Papsouwselaan 1 te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gebruiksmelding en AIM-melding voor de Aldi Papsouwselaan 1, 2624AE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40</meta:user-defined>
    <meta:user-defined meta:name="OVERHEIDop.GmbID/DC.identifier">gmb-2025-482540</meta:user-defined>
    <meta:user-defined meta:name="OVERHEIDop.versieInformatie"/>
  </office:meta>
</office:document-meta>
</file>