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Verzoeklocatie 2025103101602, Marum (MRM01) F 5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Westerkwartier een melding ontvangen voor activiteiten waarvoor geen vergunningplicht geldt op de locatie Pierwijk in Marum (MRM) F 5160 in Marum. De melding is geregistreerd onder zaaknummer 202501431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5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3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Verzoeklocatie 2025103101602, Marum (MRM01) F 5160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36</meta:user-defined>
    <meta:user-defined meta:name="OVERHEIDop.GmbID/DC.identifier">gmb-2025-482536</meta:user-defined>
    <meta:user-defined meta:name="OVERHEIDop.versieInformatie"/>
  </office:meta>
</office:document-meta>
</file>