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schuur t.b.v. BSO-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76 </text:p>
            <text:p text:style-name="common-al"> Omschrijving: bouwen van een schuur t.b.v. BSO-bu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le Hertoglaan 3 5628P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6</meta:user-defined>
    <meta:user-defined meta:name="DCTERMS.abstract">bouwen van een schuur t.b.v. BSO-b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schuur t.b.v. BSO-bus</meta:user-defined>
    <meta:user-defined meta:name="OVERHEIDop.datumEindeReactietermijn">2025-12-18</meta:user-defined>
    <meta:user-defined meta:name="OVERHEIDop.terinzageleggingBG">https://publicaties.eindhoven.nl/dossier/EHV-ZP2025-00537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35</meta:user-defined>
    <meta:user-defined meta:name="OVERHEIDop.GmbID/DC.identifier">gmb-2025-482535</meta:user-defined>
    <meta:user-defined meta:name="OVERHEIDop.versieInformatie"/>
  </office:meta>
</office:document-meta>
</file>