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eutinkhoekweg 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 november 2025 een besluit genomen op de aanvraag met zaaknummer 0153Z2025091700019 voor het plaatsen van een bijgebouw en het kappen van 3 dennenbomen op de locatie Heutinkhoekweg 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5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1700019</meta:user-defined>
    <dc:language>nl</dc:language>
    <meta:user-defined meta:name="DC.title">Besluit omgevingsvergunning buitenplans (BOPA) Heutinkhoekweg 7</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052</meta:user-defined>
    <meta:user-defined meta:name="OVERHEIDop.publicationIssue">482533</meta:user-defined>
    <meta:user-defined meta:name="OVERHEIDop.GmbID/DC.identifier">gmb-2025-482533</meta:user-defined>
    <meta:user-defined meta:name="OVERHEIDop.versieInformatie"/>
  </office:meta>
</office:document-meta>
</file>